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gracht 51 1016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trap, de indeling en het maken van een dakterras ten behoeve van de woonfunctie</text:p>
            <text:p text:style-name="common-al">Zaakadres: Elandsgracht 51 1016TN Amsterdam</text:p>
            <text:p text:style-name="common-al">Datum ontvangst: 10-09-2025</text:p>
            <text:p text:style-name="common-al">Zaaknummer: Z2025-038434</text:p>
            <text:p text:style-name="common-al">DSO-nummer: 2025091000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34</meta:user-defined>
    <meta:user-defined meta:name="DCTERMS.abstract">wijzigen van de trap, de indeling en het maken van een dakterra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gracht 51 1016TN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67</meta:user-defined>
    <meta:user-defined meta:name="OVERHEIDop.GmbID/DC.identifier">gmb-2025-414167</meta:user-defined>
    <meta:user-defined meta:name="OVERHEIDop.versieInformatie"/>
  </office:meta>
</office:document-meta>
</file>