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kenes 2-H 1068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nologisch inpasbaar maken van  150 woningen verdeeld over vijf woonblokken na de sloop van 88 eengezinswoningen</text:p>
            <text:p text:style-name="common-al">Besluit: verleend</text:p>
            <text:p text:style-name="common-al">Besluit verzonden op: 22-09-2025</text:p>
            <text:p text:style-name="common-al">Zaakadres: Hoekenes 2-H 1068MT Amsterdam</text:p>
            <text:p text:style-name="common-al">Zaaknummer: Z2023-NW00387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3-NW00387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875</meta:user-defined>
    <meta:user-defined meta:name="DCTERMS.abstract">planologisch inpasbaar maken van  150 woningen verdeeld over vijf woonblokken na de sloop van 88 eengezinswoningen</meta:user-defined>
    <dc:language>nl</dc:language>
    <meta:user-defined meta:name="OVERHEIDop.locatietype/OVERHEIDop.gebiedsmarkering">Punt</meta:user-defined>
    <meta:user-defined meta:name="DC.title">Besluit omgevingsvergunning reguliere procedure verleend Hoekenes 2-H 1068MT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66</meta:user-defined>
    <meta:user-defined meta:name="OVERHEIDop.GmbID/DC.identifier">gmb-2025-414166</meta:user-defined>
    <meta:user-defined meta:name="OVERHEIDop.versieInformatie"/>
  </office:meta>
</office:document-meta>
</file>