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gemeentegrond Rechte Hondsbosschelaan (22 naast), postcode 1851 HM te Heilo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bjectinformatie </text:span>
          </text:p>
            <text:p text:style-name="al">Adres: Rechte Hondsbosschelaan (22 naast), postcode 1851 HM te Heiloo  </text:p>
            <text:p text:style-name="al">Kadastraal perceel: gemeente Heiloo, sectie A, nummer 8632. Perceelgrootte: 430 m². </text:p>
            <text:p text:style-name="al">Bestemming: De kavel valt onder een woonbestemming, wat betekent dat het toegestaan is om een woning te bouwen. </text:p>
            <text:p text:style-name="al"/>
            <text:p text:style-name="al">
            <text:span text:style-name="nadrukvet">Voornemen tot aangaan overeenkomst </text:span>
          </text:p>
            <text:p text:style-name="al">De gemeente maakt bekend dat zij voornemens is een koopovereenkomst aan te gaan voor bovenvermeld object voor de verkoop van desbetreffend object. </text:p>
            <text:p text:style-name="al"/>
            <text:p text:style-name="al">
            <text:span text:style-name="nadrukvet">Selectieprocedure </text:span>
          </text:p>
            <text:p text:style-name="al">De selectie vindt plaats door middel van een selectieprocedure op inschrijving.</text:p>
            <text:p text:style-name="al"/>
            <text:p text:style-name="al">
            <text:span text:style-name="nadrukvet">Inschrijving </text:span>
          </text:p>
            <text:p text:style-name="al">Belangstellenden worden uitgenodigd om <text:span text:style-name="nadrukvet">vóór 31 oktober 2025 13.30 uur </text:span>een inschrijving bij de door de gemeente ingeschakelde makelaar in te dienen. Het inschrijfformulier en de overige stukken zijn bij de makelaar op te vragen.</text:p>
            <text:p text:style-name="al">Aanmeldingen, voorstellen of vragen kunnen worden gestuurd naar voornoemde makelaar. </text:p>
            <text:p text:style-name="al">Meer informatie treft u aan op de website van Funda:</text:p>
            <text:p text:style-name="al">
            <text:a xlink:href="https://www.funda.nl/detail/koop/heiloo/bouwgrond-rechte-hondsbosschelaan/43162911/" xlink:type="simple">Bouwgrond te koop: Rechte Hondsbosschelaan 1851 HM Heiloo | Funda</text:a>
          </text:p>
            <text:p text:style-name="al"/>
            <text:p text:style-name="al">
            <text:span text:style-name="nadrukvet">
              <text:span text:style-name="nadrukcur">Let op! </text:span>
            </text:span>
            <text:span text:style-name="nadrukcur">Indiening van een inschrijving betekent geen garantie op gunning. Alleen volledige en tijdige inzendingen worden in de beoordeling meegenomen.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416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Voornemen tot verkoop gemeentegrond Rechte Hondsbosschelaan (22 naast), postcode 1851 HM te Heiloo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164</meta:user-defined>
    <meta:user-defined meta:name="OVERHEIDop.GmbID/DC.identifier">gmb-2025-414164</meta:user-defined>
    <meta:user-defined meta:name="OVERHEIDop.versieInformatie"/>
  </office:meta>
</office:document-meta>
</file>