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venuspad 44 103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op het huidige dakterras op de 2e verdieping</text:p>
            <text:p text:style-name="common-al">Zaakadres: Kampervenuspad 44 1036KL Amsterdam</text:p>
            <text:p text:style-name="common-al">Datum ontvangst: 23-05-2025</text:p>
            <text:p text:style-name="common-al">Zaaknummer: Z2025-022561</text:p>
            <text:p text:style-name="common-al">DSO-nummer: 2025052301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561</meta:user-defined>
    <meta:user-defined meta:name="DCTERMS.abstract">dakopbouw op het huidige dakterras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pervenuspad 44 1036KL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61</meta:user-defined>
    <meta:user-defined meta:name="OVERHEIDop.GmbID/DC.identifier">gmb-2025-414161</meta:user-defined>
    <meta:user-defined meta:name="OVERHEIDop.versieInformatie"/>
  </office:meta>
</office:document-meta>
</file>