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5 oktober 2025 ter hoogte van De Leerbrief , 3813 GX Amersfoort, Wolleweversgilde 12, 3813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eerbrief , 3813 GX Amersfoort, Wolleweversgilde 12, 3813 GR Amersfoort</text:p>
            <text:p text:style-name="common-al">
            <text:span text:style-name="nadrukvet">Omschrijving:</text:span> 			plaatsen van een container van 10 t/m 15 oktober 2025</text:p>
            <text:p text:style-name="common-al">
            <text:span text:style-name="nadrukvet">Zaaknummer:</text:span> 			CLZ-APV2025-09-06-a6429004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1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6-a64290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10 t/m 15 oktober 2025 ter hoogte van De Leerbrief , 3813 GX Amersfoort, Wolleweversgilde 12, 3813 GR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60</meta:user-defined>
    <meta:user-defined meta:name="OVERHEIDop.GmbID/DC.identifier">gmb-2025-414160</meta:user-defined>
    <meta:user-defined meta:name="OVERHEIDop.versieInformatie"/>
  </office:meta>
</office:document-meta>
</file>