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Dorpsstraat 87-89 te Langenboom</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Land van Cuijk een anterieure exploitatie- en realisatieovereenkomst gesloten met de eigenaar van het perceel aan de Dorpsstraat 87-89 te Langenboom, kadastraal bekend: Mill00, sectie M, nummers 361, ter grootte van circa 2.210 m<text:span text:style-name="sup">2</text:span>. De ontwikkeling betreft de omzetting van een agrarisch perceel naar 2 woonpercelen voor 2 vrijstaande woningen.</text:p>
            <text:p text:style-name="common-al">In de overeenkomst zijn afspraken tussen de gemeente en de initiatiefnemer vastgelegd aangaande de realisatie van het bouwplan. Het doel van de overeenkomst is gericht op het vastleggen van de wijze waarop en de voorwaarden waaronder de realisatie van het bouwplan op het hierboven genoemde kadastrale percelen dient plaats te vinden. </text:p>
            <text:p text:style-name="common-al">Het bouw- en woonrijp maken zal voor rekening en risico van de initiatiefnemer worden uitgevoerd. De initiatiefnemer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41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zakelijke weergave inhoud anterieure overeenkomst ontwikkeling Dorpsstraat 87-89 te Langenboom</meta:user-defined>
    <meta:user-defined meta:name="DCTERMS.W3CDTF/DCTERMS.available">2025-09-25</meta:user-defined>
    <meta:user-defined meta:name="DCTERMS.W3CDTF/OVERHEIDop.jaargang">2025</meta:user-defined>
    <meta:user-defined meta:name="OVERHEIDop.publicationIssue">414155</meta:user-defined>
    <meta:user-defined meta:name="OVERHEIDop.GmbID/DC.identifier">gmb-2025-414155</meta:user-defined>
    <meta:user-defined meta:name="OVERHEIDop.versieInformatie"/>
  </office:meta>
</office:document-meta>
</file>