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Kniplaan 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okter Kniplaan 39, 3151MA, vervangen bestaand metselwerk inclusief kleine aanpassing ten opzichte van de bestaande situatie. Het vergroten van een vergunningsvrije aanbouw, inclusief het verplaatsen van een voordeur. Het vergroten bestaande dakopbouw aan de voorzijde (datum besluit 22-09-2025, op dezelfde dag verzonden, dossiernummer OMV.25.06.0008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1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kter Kniplaan 39</meta:user-defined>
    <meta:user-defined meta:name="DCTERMS.W3CDTF/DCTERMS.available">2025-09-24</meta:user-defined>
    <meta:user-defined meta:name="DCTERMS.W3CDTF/OVERHEIDop.jaargang">2025</meta:user-defined>
    <meta:user-defined meta:name="OVERHEIDop.publicationIssue">414151</meta:user-defined>
    <meta:user-defined meta:name="OVERHEIDop.GmbID/DC.identifier">gmb-2025-414151</meta:user-defined>
    <meta:user-defined meta:name="OVERHEIDop.versieInformatie"/>
  </office:meta>
</office:document-meta>
</file>