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Achterlaan 16 1027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woning met vrijstaande berging op het perceel</text:p>
            <text:p text:style-name="common-al">Besluit: </text:p>
            <text:p text:style-name="common-al">Besluit verzonden op: 22-09-2025</text:p>
            <text:p text:style-name="common-al">Zaakadres: Achterlaan 16 1027AK Amsterdam</text:p>
            <text:p text:style-name="common-al">Zaaknummer: Z2025-005075</text:p>
            <text:p text:style-name="common-al">DSO-nummer: 20250205003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507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15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5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5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5075</meta:user-defined>
    <meta:user-defined meta:name="DCTERMS.abstract">oprichten van een woning met vrijstaande berging op het perce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Achterlaan 16 1027AK Amsterdam</meta:user-defined>
    <meta:user-defined meta:name="DCTERMS.W3CDTF/DCTERMS.available">2025-09-24</meta:user-defined>
    <meta:user-defined meta:name="DCTERMS.W3CDTF/OVERHEIDop.jaargang">2025</meta:user-defined>
    <meta:user-defined meta:name="OVERHEIDop.externeBijlage">Brief 2025-09-22 Huisnummerbeschikking|exb-2025-34537</meta:user-defined>
    <meta:user-defined meta:name="OVERHEIDop.externeBijlage">Brief 2025-09-22 OW Begeleiding besluit|exb-2025-34538</meta:user-defined>
    <meta:user-defined meta:name="OVERHEIDop.externeBijlage">Brief 2025-09-22 OMGEVINGSVERGUNNING|exb-2025-34539</meta:user-defined>
    <meta:user-defined meta:name="OVERHEIDop.publicationIssue">414150</meta:user-defined>
    <meta:user-defined meta:name="OVERHEIDop.GmbID/DC.identifier">gmb-2025-414150</meta:user-defined>
    <meta:user-defined meta:name="OVERHEIDop.versieInformatie"/>
  </office:meta>
</office:document-meta>
</file>