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eelnemende gemeenten arbeidsmarkt-regio Zuidoost-Brabant</text:p>
      <text:section text:name="regeling_id1-3-2" text:style-name="regeling">
        <text:section text:name="aanhef_id1-3-2-1" text:style-name="aanhef">
          <text:section text:name="preambule_id1-3-2-1-1" text:style-name="preambule">
            <text:p text:style-name="al">
            <text:span text:style-name="nadrukvet">Opdracht, mandaat, volmacht en machtiging DIENSTVERLENINGSOVEREENKOMST TAAL EN INBURGERING inzake de gezamenlijke inkoop van de B1-route, Onderwijsroute MBO, Onderwijsroute HBO en Onderwijsroute WO</text:span>
          </text:p>
            <text:p text:style-name="al"/>
            <text:p text:style-name="al">Het college van burgemeester en wethouders van de gemeente Best ieder voor wat betreft zijn bevoegdheden en gelet op het bepaalde in afdeling 10.1.1 van de Awb, de Wi2021 en de DVO Taal en Inburgering, heeft vastgesteld:</text:p>
            <text:p text:style-name="al"/>
            <text:p text:style-name="al">Het college van B en W besluit:</text:p>
            <text:list text:style-name="id1-3-2-1-1-6">
              <text:list-item text:style-override="id1-3-2-1-1-6-1">
                <text:number>1.</text:number>
                <text:p text:style-name="al"> De ‘Dienstverleningsovereenkomst Taal en Inburgering’ met betrekking tot de regionale inkoop van de onderwijsroutes voor vergunninghouders vast te stellen, onder gelijktijdige beëindiging van de Dienstverleningsovereenkomst Regionale Inkoop Inburgering Zuidoost-Brabant (2020-2025); </text:p>
              </text:list-item>
              <text:list-item text:style-override="id1-3-2-1-1-6-2">
                <text:number>2.</text:number>
                <text:p text:style-name="al"> Het college van burgemeester en wethouders van gemeente Eindhoven te mandateren om: </text:p>
                <text:list text:style-name="id1-3-2-1-1-6-2-3">
                  <text:list-item text:style-override="id1-3-2-1-1-6-2-3-1">
                    <text:number>a.</text:number>
                    <text:p text:style-name="al"> Namens de gemeente Best te beslissen tot het aangaan of beëindigen van overeenkomsten met dienstverleners betreffende de B1-route, Onderwijsroute MBO, Onderwijsroute HBO en Onderwijsroute WO zoals beschreven in de dienstverleningsovereenkomst bedoeld in beslispunt 1;</text:p>
                  </text:list-item>
                  <text:list-item text:style-override="id1-3-2-1-1-6-2-3-2">
                    <text:number>b.</text:number>
                    <text:p text:style-name="al"> Te beslissen tot het wijzigen van de overeenkomsten bedoeld onder a. onder voorwaarde dat: </text:p>
                    <text:list text:style-name="id1-3-2-1-1-6-2-3-2-3">
                      <text:list-item text:style-override="id1-3-2-1-1-6-2-3-2-3-1">
                        <text:number>I.</text:number>
                        <text:p text:style-name="al">De deelnemende gemeente vóór die wijzigingen hierover tijdig en gemotiveerd zijn geïnformeerd; en</text:p>
                      </text:list-item>
                      <text:list-item text:style-override="id1-3-2-1-1-6-2-3-2-3-2">
                        <text:number>II.</text:number>
                        <text:p text:style-name="al">Die wijziging per overeenkomst een financiële impact heeft van minder dan 10% van de totale opdrachtwaarde per kalenderjaar voor alle aan de dienstverleningsovereenkomst deelnemende gemeenten (BL24-09840 Bijlagen DVO Taal en Inburgering 2025-2029_gemeente Eindhoven) van Dienstverleningsovereenkomst Taal &amp; Inburgering; </text:p>
                      </text:list-item>
                    </text:list>
                  </text:list-item>
                </text:list>
              </text:list-item>
            </text:list>
            <text:list text:style-name="id1-3-2-1-1-7">
              <text:list-item text:style-override="id1-3-2-1-1-7-1">
                <text:number>3.</text:number>
                <text:p text:style-name="al">Toestemming te verlenen aan het college van burgemeester en wethouders van de gemeente Eindhoven om, ieder voor zover het zijn bevoegdheden betreft, ondermandaat te verlenen aan ondergeschikten voor de bevoegdheden als bedoeld in beslispunt 2 (BL24-09840 Bijlagen DVO Taal en Inburgering 2025-2029_gemeente Eindhoven).</text:p>
              </text:list-item>
            </text:list>
            <text:p text:style-name="al">De burgemeester besluit:</text:p>
            <text:list text:style-name="id1-3-2-1-1-9">
              <text:list-item text:style-override="id1-3-2-1-1-9-1">
                <text:number>1.</text:number>
                <text:p text:style-name="al">Om volmacht te geven aan de burgemeester van de gemeente Eindhoven, met het recht van assumptie en substitutie, om de in beslispunt 2 genoemde overeenkomsten te ondertekenen en de gemeente Best daarin te vertegenwoordigen (Bijlage BL24-09843 Tekenblad regionaal Dienstverleningsovereenkomst Taal en Inburgering 2025-202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burgemeester en wethouders van de gemeente Best;</text:p>
              </text:list-item>
              <text:list-item text:style-override="id1-3-2-2-1-3-2">
                <text:number>b.</text:number>
                <text:p text:style-name="al">Awb: Algemene wet bestuursrecht;</text:p>
              </text:list-item>
              <text:list-item text:style-override="id1-3-2-2-1-3-3">
                <text:number>c.</text:number>
                <text:p text:style-name="al">Wi2021: Wet Inburgering 2021;</text:p>
              </text:list-item>
              <text:list-item text:style-override="id1-3-2-2-1-3-4">
                <text:number>d.</text:number>
                <text:p text:style-name="al">DVO Taal en Inburgering: “Dienstverleningsovereenkomst Taal en Inburgering” met ingangsdatum 1 januari 2025.</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Best:</text:p>
                <text:list text:style-name="id1-3-2-2-2-2-3">
                  <text:list-item text:style-override="id1-3-2-2-2-2-3-1">
                    <text:number>a.</text:number>
                    <text:p text:style-name="al">te beslissen tot het aangaan of beëindigen van overeenkomsten met dienstverleners van diensten betreffende de B1-route, Onderwijsroute MBO, Onderwijsroute HBO en Onderwijsroute WO. </text:p>
                  </text:list-item>
                  <text:list-item text:style-override="id1-3-2-2-2-2-3-2">
                    <text:number>b.</text:number>
                    <text:p text:style-name="al">te beslissen tot het wijzigen van overeenkomsten met dienstverleners van diensten betreffende de B1-route, Onderwijsroute MBO, Onderwijsroute HBO en Onderwijsroute WO zolang die wijzigingen per overeenkomst een financiële impact heeft van minder dan 10% van de totale opdrachtwaarde per kalenderjaar voor alle aan de DVO Taal en Inburgering deelnemende gemeenten. </text:p>
                  </text:list-item>
                </text:list>
              </text:list-item>
              <text:list-item text:style-override="id1-3-2-2-2-3">
                <text:number>2.</text:number>
                <text:p text:style-name="al">De burgemeester van Best verleent volmacht en machtiging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en te vertegenwoordigen, welke overeenkomsten ook bindend zijn voor de gemeente Bes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besluit treedt in werking met ingang van 1 januari 2025 voor een duur van vijf (5) jaar en eindigt op 1 januari 2030. </text:p>
              </text:list-item>
              <text:list-item text:style-override="id1-3-2-2-4-2-2">
                <text:number>2.</text:number>
                <text:p text:style-name="al">Dit besluit kan worden aangehaald als:</text:p>
                <text:p text:style-name="al">“Mandaatbesluit DVO Taal en Inburgering Zuidoost-Brabant”.</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4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Wet inburgering 2021]|[1.0:c:BWBR0044770&amp;g=2023-01-01</meta:user-defined>
    <meta:user-defined meta:name="DCTERMS.alternative">Mandaatbesluit DVO Taal en Inburgering Zuidoost-Brabant</meta:user-defined>
    <dc:language>nl</dc:language>
    <meta:user-defined meta:name="OVERHEIDop.locatietype/OVERHEIDop.gebiedsmarkering">Gemeente</meta:user-defined>
    <meta:user-defined meta:name="DC.title">Mandaatbesluit deelnemende gemeenten arbeidsmarkt-regio Zuidoost-Brabant</meta:user-defined>
    <meta:user-defined meta:name="DCTERMS.W3CDTF/DCTERMS.available">2025-01-31</meta:user-defined>
    <meta:user-defined meta:name="DCTERMS.W3CDTF/OVERHEIDop.jaargang">2025</meta:user-defined>
    <meta:user-defined meta:name="OVERHEIDop.publicationIssue">41415</meta:user-defined>
    <meta:user-defined meta:name="OVERHEIDop.betreftRegeling">CVDR734866_1</meta:user-defined>
    <meta:user-defined meta:name="OVERHEIDop.GmbID/DC.identifier">gmb-2025-41415</meta:user-defined>
    <meta:user-defined meta:name="xs:date/OVERHEIDop.startdatum">2025-02-01</meta:user-defined>
    <meta:user-defined meta:name="OVERHEIDop.versieInformatie"/>
  </office:meta>
</office:document-meta>
</file>