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drie spandoeken van 4 oktober 2025 tot en met 2 november 2025 op het Kuispunt Rijksweg N276-Roermondseweg te St. Joost, Kruispunt Rijksweg 276-Wilhelminalaan te Hingen en Rotonde Susteren N276-Dieterderweg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plaatsen voorwerpen op/aan de weg / Kuispunt Rijksweg N276-Roermondseweg te St. Joost, Kruispunt Rijksweg 276-Wilhelminalaan te Hingen en Rotonde Susteren N276-Dieterderweg te Susteren / Echt Susteren / bekendgemaakt op 15 september 2025 / het plaatsen van drie spandoeken van 4 oktober 2025 tot en met 2 november 2025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14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drie spandoeken van 4 oktober 2025 tot en met 2 november 2025 op het Kuispunt Rijksweg N276-Roermondseweg te St. Joost, Kruispunt Rijksweg 276-Wilhelminalaan te Hingen en Rotonde Susteren N276-Dieterderweg te Susteren</meta:user-defined>
    <meta:user-defined meta:name="DCTERMS.W3CDTF/DCTERMS.available">2025-09-25</meta:user-defined>
    <meta:user-defined meta:name="DCTERMS.W3CDTF/OVERHEIDop.jaargang">2025</meta:user-defined>
    <meta:user-defined meta:name="OVERHEIDop.publicationIssue">414148</meta:user-defined>
    <meta:user-defined meta:name="OVERHEIDop.GmbID/DC.identifier">gmb-2025-414148</meta:user-defined>
    <meta:user-defined meta:name="OVERHEIDop.versieInformatie"/>
  </office:meta>
</office:document-meta>
</file>