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noveren van het wooncomplex aan Secretaris Runsinkbrink 2, 2731 AG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6-09-2025</text:span>een omgevingsvergunning verleend. De gemeente geeft hiermee toestemming voor het renoveren van het wooncomplex aan Secretaris Runsinkbrink 2, 2731 AG Benthuizen, geregistreerd onder nr. 048436758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414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4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4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5801</meta:user-defined>
    <meta:user-defined meta:name="DCTERMS.abstract">Verleende vergunning voor het renoveren van het wooncomplex aan Secretaris Runsinkbrink 2, 2731 AG Benthuizen</meta:user-defined>
    <dc:language>nl</dc:language>
    <meta:user-defined meta:name="OVERHEIDop.locatietype/OVERHEIDop.gebiedsmarkering">Punt</meta:user-defined>
    <meta:user-defined meta:name="DC.title">Verleende vergunning voor het renoveren van het wooncomplex aan Secretaris Runsinkbrink 2, 2731 AG Benthuizen</meta:user-defined>
    <meta:user-defined meta:name="DCTERMS.W3CDTF/DCTERMS.available">2025-09-24</meta:user-defined>
    <meta:user-defined meta:name="DCTERMS.W3CDTF/OVERHEIDop.jaargang">2025</meta:user-defined>
    <meta:user-defined meta:name="OVERHEIDop.publicationIssue">414147</meta:user-defined>
    <meta:user-defined meta:name="OVERHEIDop.GmbID/DC.identifier">gmb-2025-414147</meta:user-defined>
    <meta:user-defined meta:name="OVERHEIDop.versieInformatie"/>
  </office:meta>
</office:document-meta>
</file>