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Hendrikstraat 64, 1901CD Castricum, het bouwen van aangebouwde bijgebouw aan het zijerf, verzenddatum 22 september 2025 (Z2025-00002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41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92</meta:user-defined>
    <meta:user-defined meta:name="DCTERMS.abstract">Prins Hendrikstraat 64, 1901CD Castricum, het bouwen van aangebouwde bijgebouw aan het zijerf, verzenddatum 22 september 2025 (Z2025-00002992)</meta:user-defined>
    <dc:language>nl</dc:language>
    <meta:user-defined meta:name="OVERHEIDop.locatietype/OVERHEIDop.gebiedsmarkering">Vlak</meta:user-defined>
    <meta:user-defined meta:name="DC.title">Gemeente Castricum, aanvraag omgevingsvergunning (regulier) verleend, Prins Hendrikstraat 64, 1901CD Castricum, het bouwen van aangebouwde bijgebouw aan het zijerf, verzenddatum 22 september 2025 (Z2025-00002992)</meta:user-defined>
    <meta:user-defined meta:name="DCTERMS.W3CDTF/DCTERMS.available">2025-09-24</meta:user-defined>
    <meta:user-defined meta:name="DCTERMS.W3CDTF/OVERHEIDop.jaargang">2025</meta:user-defined>
    <meta:user-defined meta:name="OVERHEIDop.publicationIssue">414144</meta:user-defined>
    <meta:user-defined meta:name="OVERHEIDop.GmbID/DC.identifier">gmb-2025-414144</meta:user-defined>
    <meta:user-defined meta:name="OVERHEIDop.versieInformatie"/>
  </office:meta>
</office:document-meta>
</file>