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35-2 1079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omzetten van de bergruimte naar wonen</text:p>
            <text:p text:style-name="common-al">Zaakadres: Kribbestraat 35-2 1079WL Amsterdam</text:p>
            <text:p text:style-name="common-al">Datum ontvangst: 28-07-2025</text:p>
            <text:p text:style-name="common-al">Zaaknummer: Z2025-032562</text:p>
            <text:p text:style-name="common-al">DSO-nummer: 20250728012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14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4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62</meta:user-defined>
    <meta:user-defined meta:name="DCTERMS.abstract">wijzigen van de brandcompartimentering en het omzetten van de bergruimte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35-2 1079WL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43</meta:user-defined>
    <meta:user-defined meta:name="OVERHEIDop.GmbID/DC.identifier">gmb-2025-414143</meta:user-defined>
    <meta:user-defined meta:name="OVERHEIDop.versieInformatie"/>
  </office:meta>
</office:document-meta>
</file>