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hoeve 10, 7325 AB Apeldoorn, het kappen van een beu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9-2025</text:p>
            <text:p text:style-name="common-al">Zaaknummer:  0200591342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413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3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3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13428</meta:user-defined>
    <dc:language>nl</dc:language>
    <meta:user-defined meta:name="OVERHEIDop.locatietype/OVERHEIDop.gebiedsmarkering">Punt</meta:user-defined>
    <meta:user-defined meta:name="DC.title">Aanvraag Omgevingsvergunning Zonnehoeve 10, 7325 AB Apeldoorn, het kappen van een beukenboo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138</meta:user-defined>
    <meta:user-defined meta:name="OVERHEIDop.GmbID/DC.identifier">gmb-2025-414138</meta:user-defined>
    <meta:user-defined meta:name="OVERHEIDop.versieInformatie"/>
  </office:meta>
</office:document-meta>
</file>