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mondenstraat 35 1024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naar verblijfsruimte, het realiseren van een vaste trap  en het plaatsen dakkapel aan de zijkant van het appartementencomplex</text:p>
            <text:p text:style-name="common-al">Zaakadres: De Egmondenstraat 35 1024RT Amsterdam</text:p>
            <text:p text:style-name="common-al">Datum ontvangst: 09-09-2025</text:p>
            <text:p text:style-name="common-al">Zaaknummer: Z2025-038305</text:p>
            <text:p text:style-name="common-al">DSO-nummer: 2025090900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8305</meta:user-defined>
    <meta:user-defined meta:name="DCTERMS.abstract">omzetten van de berging naar verblijfsruimte, het realiseren van een vaste trap  en het plaatsen dakkapel aan de zijkant van het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Egmondenstraat 35 1024RT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37</meta:user-defined>
    <meta:user-defined meta:name="OVERHEIDop.GmbID/DC.identifier">gmb-2025-414137</meta:user-defined>
    <meta:user-defined meta:name="OVERHEIDop.versieInformatie"/>
  </office:meta>
</office:document-meta>
</file>