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Opening Maxwijn Echt’ op 28 september 2025 van 12.00 uur tot uiterlijk 17.00 uur aan Plein de Valk 7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artikel 35 Alcoholwet / Plein de Valk 7, 6101 DM te Echt / Echt-Susteren / bekendgemaakt op 12 september 2025 / het zonder vergunning verstrekken van zwak-alcoholhoudende drank tijdens het evenement ‘Opening Maxwijn Echt’ op 28 september 2025 van 12.00 uur tot uiterlijk 17.00 uur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5 sept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13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3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3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het evenement ‘Opening Maxwijn Echt’ op 28 september 2025 van 12.00 uur tot uiterlijk 17.00 uur aan Plein de Valk 7 te Echt</meta:user-defined>
    <meta:user-defined meta:name="DCTERMS.W3CDTF/DCTERMS.available">2025-09-25</meta:user-defined>
    <meta:user-defined meta:name="DCTERMS.W3CDTF/OVERHEIDop.jaargang">2025</meta:user-defined>
    <meta:user-defined meta:name="OVERHEIDop.publicationIssue">414136</meta:user-defined>
    <meta:user-defined meta:name="OVERHEIDop.GmbID/DC.identifier">gmb-2025-414136</meta:user-defined>
    <meta:user-defined meta:name="OVERHEIDop.versieInformatie"/>
  </office:meta>
</office:document-meta>
</file>