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St. Maartensviering’ op 11 november 2025 van 18.30 uur tot uiterlijk 20.15 op de weide aan Elsenewal en aan in de Bóngerd te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weide aan de Elsenewal en in de Bóngerd te Nieuwstadt / Echt-Susteren / bekendgemaakt op 18 september 2025 / het organiseren van het evenement ‘St. Maartensviering’ op 11 november 2025 van 18.30 uur tot uiterlijk 20.15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5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13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3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3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het evenement ‘St. Maartensviering’ op 11 november 2025 van 18.30 uur tot uiterlijk 20.15 op de weide aan Elsenewal en aan in de Bóngerd te Nieuwstadt</meta:user-defined>
    <meta:user-defined meta:name="DCTERMS.W3CDTF/DCTERMS.available">2025-09-25</meta:user-defined>
    <meta:user-defined meta:name="DCTERMS.W3CDTF/OVERHEIDop.jaargang">2025</meta:user-defined>
    <meta:user-defined meta:name="OVERHEIDop.publicationIssue">414133</meta:user-defined>
    <meta:user-defined meta:name="OVERHEIDop.GmbID/DC.identifier">gmb-2025-414133</meta:user-defined>
    <meta:user-defined meta:name="OVERHEIDop.versieInformatie"/>
  </office:meta>
</office:document-meta>
</file>