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Brouwerijstraat 29, 4564 EE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evels isoleren en stucen aan Brouwerijstraat 29, 4564 EE Sint Janste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evels isoleren en stucen </text:p>
            <text:p text:style-name="common-al">Adres				: Brouwerijstraat 29, 4564 EE Sint Jansteen</text:p>
            <text:p text:style-name="common-al">Zaaknummer	: 0677870439</text:p>
            <text:p text:style-name="common-al">Verzenddatum	: 22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41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70439</meta:user-defined>
    <meta:user-defined meta:name="DCTERMS.abstract">Toestemming voor 0677870439 de gevels isoleren en stucen aan Brouwerijstraat 29, 4564 EE Sint Jansteen</meta:user-defined>
    <dc:language>nl</dc:language>
    <meta:user-defined meta:name="OVERHEIDop.locatietype/OVERHEIDop.gebiedsmarkering">Punt</meta:user-defined>
    <meta:user-defined meta:name="DC.title">Definitief besluit omgevingsvergunning, Brouwerijstraat 29, 4564 EE Sint Jansteen</meta:user-defined>
    <meta:user-defined meta:name="OVERHEIDop.datumEindeReactietermijn">2025-11-05</meta:user-defined>
    <meta:user-defined meta:name="OVERHEIDop.terinzageleggingBG">https://www.digitale-inzage.nl/Gemeente%20Hulst/dossier/XxWZ-ng3rUyECQwG3EWQzQ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31</meta:user-defined>
    <meta:user-defined meta:name="OVERHEIDop.GmbID/DC.identifier">gmb-2025-414131</meta:user-defined>
    <meta:user-defined meta:name="OVERHEIDop.versieInformatie"/>
  </office:meta>
</office:document-meta>
</file>