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Platsrally’ op 28 september 2025 van 12.00 uur tot 17.00 uur aan Plats en omliggende straten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vergunning onder de APV</text:span>
            </text:span>
          </text:p>
            <text:p text:style-name="common-al">Verleende evenementenvergunning / Plats en omliggende straten te Echt / Echt-Susteren / bekendgemaakt op 18 september 2025 / het organiseren en houden van het evenement ‘Platsrally’ op 28 september 2025 van 12.00 uur tot 17.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5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12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2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2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Platsrally’ op 28 september 2025 van 12.00 uur tot 17.00 uur aan Plats en omliggende straten te Echt</meta:user-defined>
    <meta:user-defined meta:name="DCTERMS.W3CDTF/DCTERMS.available">2025-09-25</meta:user-defined>
    <meta:user-defined meta:name="DCTERMS.W3CDTF/OVERHEIDop.jaargang">2025</meta:user-defined>
    <meta:user-defined meta:name="OVERHEIDop.publicationIssue">414128</meta:user-defined>
    <meta:user-defined meta:name="OVERHEIDop.GmbID/DC.identifier">gmb-2025-414128</meta:user-defined>
    <meta:user-defined meta:name="OVERHEIDop.versieInformatie"/>
  </office:meta>
</office:document-meta>
</file>