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Nijverheidsstraat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6601</text:p>
            <text:p text:style-name="common-al"/>
            <text:p text:style-name="common-al">Op 8 september 2025 hebben wij een melding ontvangen van Norden Chemicals and Logistic B.V. gelegen aan Nijverheidsstraat 6 in Sas van Gent.</text:p>
            <text:p text:style-name="common-al"/>
            <text:p text:style-name="common-al">Het gaat om een melding in het kader van het Besluit activiteiten leefomgeving (Bal), over het opslaan van polyaluminium chloride in IBC’s.</text:p>
            <text:p text:style-name="common-al"/>
            <text:p text:style-name="common-al">U kunt geen bezwaar maken of beroep aantekenen tegen een melding in het kader van het Bal. Ook is het niet mogelijk bezwaar te maken tegen deze mededeling.</text:p>
            <text:p text:style-name="common-al"/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/>
            <text:p text:style-name="common-al">Terneuzen, 24 september 2025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1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Nijverheidsstraat 6 in Sas van Gen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27</meta:user-defined>
    <meta:user-defined meta:name="OVERHEIDop.GmbID/DC.identifier">gmb-2025-414127</meta:user-defined>
    <meta:user-defined meta:name="OVERHEIDop.versieInformatie"/>
  </office:meta>
</office:document-meta>
</file>