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Beleeffietsdag Het smalste Stukje Nederland’ op 28 september 2025 van 10.00 uur tot 16.00 uur in de kern en centrum van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APV</text:span>
          </text:p>
            <text:p text:style-name="common-al">Verleende evenementenvergunning / kern en centrum van Echt / Echt-Susteren / bekendgemaakt op 16 september 2025 / het organiseren en houden van het evenement ‘Beleeffietsdag Het smalste Stukje Nederland’ op 28 september 2025 van 10.00 uur tot 16.00 uur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5 septem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1412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2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2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organiseren en houden van het evenement ‘Beleeffietsdag Het smalste Stukje Nederland’ op 28 september 2025 van 10.00 uur tot 16.00 uur in de kern en centrum van Echt</meta:user-defined>
    <meta:user-defined meta:name="DCTERMS.W3CDTF/DCTERMS.available">2025-09-25</meta:user-defined>
    <meta:user-defined meta:name="DCTERMS.W3CDTF/OVERHEIDop.jaargang">2025</meta:user-defined>
    <meta:user-defined meta:name="OVERHEIDop.publicationIssue">414122</meta:user-defined>
    <meta:user-defined meta:name="OVERHEIDop.GmbID/DC.identifier">gmb-2025-414122</meta:user-defined>
    <meta:user-defined meta:name="OVERHEIDop.versieInformatie"/>
  </office:meta>
</office:document-meta>
</file>