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 Maruggstraat 1C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e splitsing van woning naar twee appartementen</text:p>
            <text:p text:style-name="common-al">Zaakadres: Tip Maruggstraat 1C 1087VR Amsterdam</text:p>
            <text:p text:style-name="common-al">Datum ontvangst: 14-08-2025</text:p>
            <text:p text:style-name="common-al">Zaaknummer: Z2025-034908</text:p>
            <text:p text:style-name="common-al">DSO-nummer: 2025081401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08</meta:user-defined>
    <meta:user-defined meta:name="DCTERMS.abstract">bouwkundige splitsing van woning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p Maruggstraat 1C 1087V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21</meta:user-defined>
    <meta:user-defined meta:name="OVERHEIDop.GmbID/DC.identifier">gmb-2025-414121</meta:user-defined>
    <meta:user-defined meta:name="OVERHEIDop.versieInformatie"/>
  </office:meta>
</office:document-meta>
</file>