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- Zitt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kiezing van de leden van de Tweede Kamer – woensdag 29 oktober</text:p>
            <text:p text:style-name="common-al">De burgemeester van Hendrik-Ido-Ambacht maakt het volgende bekend</text:p>
            <text:p text:style-name="common-al"/>
            <text:p text:style-name="common-al">Op 30 oktober om 09.00 uur is de openbare zitting van het gemeentelijk stembureau (GSB) van de gemeente Hendrik-Ido-Ambacht. De zitting is op het gemeentehuis (Weteringsingel 1 in Hendrik-Ido-Ambacht). Tijdens de zitting controleert het GSB de processen-verbaal van de stembureaus. Is de zitting aan het eind van de dag niet klaar? Dan gaat de zitting de volgende dag vanaf 09.00 uur verder. </text:p>
            <text:p text:style-name="common-al">Op vrijdag 31 oktober maakt de voorzitter de uitkomsten van de tellingen bekend.</text:p>
            <text:p text:style-name="common-al"/>
            <text:p text:style-name="common-al">Op <text:a xlink:href="http://www.h-i-ambacht.nl/verkiezingen" xlink:type="simple">www.h-i-ambacht.nl/verkiezingen</text:a> staat meer informatie. Voor vragen mag u ook contact opnemen met team Verkiezingen. U bereikt ons via telefoonnummer 14 078.</text:p>
            <text:p text:style-name="common-al"/>
            <text:p text:style-name="common-al">Team Verkiezingen</text:p>
            <text:p text:style-name="common-al">Weteringsingel 1</text:p>
            <text:p text:style-name="common-al">3342 AE Hendrik-Ido-Ambacht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drik-Ido-Ambacht</text:span></text:p>
            <text:p><text:span text:style-name="functie">15 oktober 2025 </text:span></text:p>
            <text:p><text:span text:style-name="functie"/></text:p>
            <text:p><text:span text:style-name="functie">De burgemeester,</text:span></text:p>
            <text:p><text:span text:style-name="functie">P. van der Gie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411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 - Zitting gemeentelijk stembureau</meta:user-defined>
    <meta:user-defined meta:name="DCTERMS.W3CDTF/DCTERMS.available">2025-10-15</meta:user-defined>
    <meta:user-defined meta:name="DCTERMS.W3CDTF/OVERHEIDop.jaargang">2025</meta:user-defined>
    <meta:user-defined meta:name="OVERHEIDop.publicationIssue">414115</meta:user-defined>
    <meta:user-defined meta:name="OVERHEIDop.GmbID/DC.identifier">gmb-2025-414115</meta:user-defined>
    <meta:user-defined meta:name="OVERHEIDop.versieInformatie"/>
  </office:meta>
</office:document-meta>
</file>