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eerste wijziging van de Subsidieregeling aansluiting onderwijs en arbeidsmarkt Haarlemmermeer 2025</text:p>
      <text:section text:name="regeling_id1-3-2" text:style-name="regeling">
        <text:section text:name="aanhef_id1-3-2-1" text:style-name="aanhef">
          <text:section text:name="preambule_id1-3-2-1-1" text:style-name="preambule">
            <text:p text:style-name="al">Het college van burgemeester en wethouders van de gemeente Haarlemmermeer;</text:p>
            <text:p text:style-name="al"/>
            <text:p text:style-name="al">gelet op artikel 3 van de Algemene subsidieverordening Haarlemmermeer 2024;</text:p>
            <text:p text:style-name="al"/>
            <text:p text:style-name="al">besluit de Subsidieregeling aansluiting onderwijs en arbeidsmarkt Haarlemmermeer 2025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 In artikel 1. komen sub b en sub c te vervallen. </text:p>
            <text:p text:style-name="al"/>
            <text:p text:style-name="al">B. Artikel 2. komt als volgt te luiden:</text:p>
            <text:p text:style-name="al"/>
            <text:p text:style-name="al">Artikel 2. Doel</text:p>
            <text:p text:style-name="al"/>
            <text:p text:style-name="al">Het doel van deze regeling is het ondersteunen van activiteiten die bijdragen aan:</text:p>
            <text:list text:style-name="id1-3-2-2-1-9">
              <text:list-item text:style-override="id1-3-2-2-1-9-1">
                <text:number>1.</text:number>
                <text:p text:style-name="al">de oriëntatie van leerlingen op sectoren met personeelstekorten; of</text:p>
              </text:list-item>
              <text:list-item text:style-override="id1-3-2-2-1-9-2">
                <text:number>2.</text:number>
                <text:p text:style-name="al">het verbeteren van de aansluiting tussen onderwijs en arbeidsmarkt.</text:p>
              </text:list-item>
            </text:list>
            <text:p text:style-name="al">C. Artikel 3. komt als volgt te luiden:</text:p>
            <text:p text:style-name="al"/>
            <text:p text:style-name="al">Artikel 3. Aanvrager </text:p>
            <text:p text:style-name="al"/>
            <text:p text:style-name="al">Een subsidie wordt alleen verstrekt aan:</text:p>
            <text:list text:style-name="id1-3-2-2-1-15">
              <text:list-item text:style-override="id1-3-2-2-1-15-1">
                <text:number>1.</text:number>
                <text:p text:style-name="al">een in Haarlemmermeer gevestigde basisschool, speciale school voor basisonderwijs, praktijk onderwijs (PRO), voortgezet speciaal onderwijs (VSO), voorbereidend middelbaar beroepsonderwijs (VMBO) of school voor middelbaar beroepsonderwijs (MBO); of</text:p>
              </text:list-item>
              <text:list-item text:style-override="id1-3-2-2-1-15-2">
                <text:number>2.</text:number>
                <text:p text:style-name="al">een bedrijf of maatschappelijke instelling.</text:p>
              </text:list-item>
            </text:list>
            <text:p text:style-name="al">D. Artikel 5. komt als volgt te luiden:</text:p>
            <text:p text:style-name="al"/>
            <text:p text:style-name="al">Artikel 5. Subsidiabele activiteiten</text:p>
            <text:p text:style-name="al"/>
            <text:p text:style-name="al">De volgende activiteiten komen in aanmerking voor subsidie:</text:p>
            <text:p text:style-name="al"/>
            <text:list text:style-name="id1-3-2-2-1-22">
              <text:list-item text:style-override="id1-3-2-2-1-22-1">
                <text:number>1.</text:number>
                <text:p text:style-name="al">activiteiten voor oriëntatie op sectoren met personeelstekort, voor leerlingen in groep 7 of 8 van een basisschool of speciale school voor basisonderwijs, praktijk onderwijs (PRO), voortgezet speciaal onderwijs (VSO), voorbereidend middelbaar beroepsonderwijs (VMBO) of school voor middelbaar beroepsonderwijs (MBO); of</text:p>
              </text:list-item>
              <text:list-item text:style-override="id1-3-2-2-1-22-2">
                <text:number>2.</text:number>
                <text:p text:style-name="al">projecten voor verbetering van de aansluiting tussen onderwijs in Haarlemmermeer en de arbeidsmarkt in Haarlemmermeer.</text:p>
              </text:list-item>
            </text:list>
            <text:p text:style-name="al">E. In artikel 8, eerste lid, komt het woord ‘maximaal’ te vervallen.</text:p>
          </text:section>
          <text:section text:name="artikel_id1-3-2-2-2" text:style-name="artikel">
            <text:p text:style-name="artikel_kop_titel"><text:span text:style-name="artikel_kop_label">Artikel</text:span> <text:span text:style-name="artikel_kop_nr">II.</text:span> </text:p>
            <text:p text:style-name="al">Dit besluit treedt in werking op de eerste dag na publicatie. </text:p>
          </text:section>
        </text:section>
        <text:section text:name="regeling-sluiting_id1-3-2-3" text:style-name="regeling-sluiting">
          <text:section text:name="ondertekening_id1-3-2-3-1">
            <text:p><text:span text:style-name="functie">Aldus vastgesteld op 16 september 2025</text:span></text:p>
          </text:section>
          <text:section text:name="ondertekening_id1-3-2-3-2">
            <text:p><text:span text:style-name="functie"/></text:p>
            <text:p><text:span text:style-name="functie">Burgemeester en wethouders van de gemeente Haarlemmermeer,</text:span></text:p>
          </text:section>
          <text:section text:name="ondertekening_id1-3-2-3-3">
            <text:p><text:span text:style-name="functie"/></text:p>
            <text:p><text:span text:style-name="functie">de secretaris, </text:span></text:p>
            <text:p><text:span text:style-name="functie">Hermineke van Bockxmeer</text:span></text:p>
          </text:section>
          <text:section text:name="ondertekening_id1-3-2-3-4">
            <text:p><text:span text:style-name="functie"/></text:p>
            <text:p><text:span text:style-name="functie">de burgemeester, </text:span></text:p>
            <text:p><text:span text:style-name="functie">Marianne Schuurmans-Wijdeven</text:span></text:p>
          </text:section>
        </text:section>
        <text:section text:name="nota-toelichting_id1-3-2-4" text:style-name="nota-toelichting">
          <text:p text:style-name="kop_level0"><text:span text:style-name="label"/> <text:span text:style-name="nr"/> Toelichting:</text:p>
          <text:p text:style-name="al">Op 1 juni 2025 is de Subsidieregeling onderwijs en arbeidsmarkt Haarlemmermeer 2025, registratienummer:11801351, in werking getreden. Met dit wijzigingsbesluit wordt deze regeling aangescherpt zodat de beperkte financiële middelen ingezet worden waar deze het meest nodig zijn: initiatieven van basisscholen, PRO’s, VSO’s, VMBO’s en MBO’s voor arbeidsmarktoriëntatie van basisscholen en MBO op die sectoren waar personeelstekort heerst. En projecten ter verbetering van de aansluiting tussen onderwijs en arbeidsmarkt.</text:p>
          <text:p text:style-name="al"/>
          <text:p text:style-name="al">Van de gelegenheid wordt gebruik gemaakt om de regeling op onderdelen te verduidelijken.</text:p>
          <text:p text:style-name="al"/>
          <text:p text:style-name="al">Artikelsgewijze toelichting bij artikel 1:</text:p>
          <text:p text:style-name="al"/>
          <text:p text:style-name="al">A</text:p>
          <text:p text:style-name="al"/>
          <text:p text:style-name="al">De definitie van ‘leerling’ in artikel 1 sub b komt te vervallen omdat de term ‘leerling’ verder niet in de regeling gebruikt wordt en er daarmee ook geen definitie van de term nodig is.</text:p>
          <text:p text:style-name="al"/>
          <text:p text:style-name="al">De definitie van ‘onderwijsinstelling’ komt te vervallen. Dit betrof geen definitie maar een limitering van type aanvragers. Dit wordt nu uitgewerkt in het daarvoor bedoelde artikel 3. Aanvragers.</text:p>
          <text:p text:style-name="al"/>
          <text:p text:style-name="al">B</text:p>
          <text:p text:style-name="al"/>
          <text:p text:style-name="al">Met deze wijziging wordt het doel van de regeling aangescherpt. </text:p>
          <text:p text:style-name="al"/>
          <text:p text:style-name="al">De subsidieregeling is aangescherpt en richt zich nu specifiek op sectoren met personeelstekorten, zoals techniek, zorg en onderwijs. De doelgroep is duidelijker omschreven, zodat jongeren met een beroepsopleiding meer kansen krijgen op werk in deze sectoren. Dit vergroot de kansengelijkheid en zorgt ervoor dat de middelen doelgerichter en effectiever worden ingezet.</text:p>
          <text:p text:style-name="al"/>
          <text:p text:style-name="al">C</text:p>
          <text:p text:style-name="al"/>
          <text:p text:style-name="al">Met deze wijziging wordt verduidelijkt welke aanvragers een subsidie kunnen aanvragen. Deze groep wordt iets ingeperkt: scholen voor voortgezet onderwijs kunnen geen subsidie meer aanvragen.</text:p>
          <text:p text:style-name="al"/>
          <text:p text:style-name="al">D</text:p>
          <text:p text:style-name="al"/>
          <text:p text:style-name="al">Met deze wijziging worden de subsidiabele activiteiten aangepast. </text:p>
          <text:p text:style-name="al"/>
          <text:p text:style-name="al">Met deze wijziging worden de subsidiabele activiteiten aangepast om de regeling beter te laten aansluiten bij actuele arbeidsmarktbehoeften. Activiteiten die het meeste bijdragen aan het oplossen van personeelstekorten, komen nu in aanmerking voor subsidie. Hierdoor wordt de subsidie doelgerichter ingezet en vergroot de regeling haar effectiviteit en impact.</text:p>
          <text:p text:style-name="al"/>
          <text:p text:style-name="al">Zo krijgen jongeren met een beroepsopleiding vaker toegang tot stageplekken, begeleiding en banen in sectoren waar veel vraag is naar persone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1411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1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1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Artikel 3 Algemene subsidieverordening Haarlemmermeer 2024]|[https://lokaleregelgeving.overheid.nl/CVDR719758/1#hoofdstuk_1._artikel_3.</meta:user-defined>
    <meta:user-defined meta:name="OVERHEIDop.referentienummer">12533288</meta:user-defined>
    <meta:user-defined meta:name="DCTERMS.alternative">Subsidieregeling aansluiting onderwijs en arbeidsmarkt Haarlemmermeer 2025</meta:user-defined>
    <dc:language>nl</dc:language>
    <meta:user-defined meta:name="OVERHEIDop.locatietype/OVERHEIDop.gebiedsmarkering">Gemeente</meta:user-defined>
    <meta:user-defined meta:name="DC.title">Subsidieregeling aansluiting onderwijs en arbeidsmarkt Haarlemmermeer 2025</meta:user-defined>
    <meta:user-defined meta:name="DCTERMS.W3CDTF/DCTERMS.available">2025-09-25</meta:user-defined>
    <meta:user-defined meta:name="DCTERMS.W3CDTF/OVERHEIDop.jaargang">2025</meta:user-defined>
    <meta:user-defined meta:name="OVERHEIDop.publicationIssue">414112</meta:user-defined>
    <meta:user-defined meta:name="OVERHEIDop.betreftRegeling">CVDR736142_2</meta:user-defined>
    <meta:user-defined meta:name="xs:date/OVERHEIDop.startdatum">2025-09-26</meta:user-defined>
    <meta:user-defined meta:name="OVERHEIDop.GmbID/DC.identifier">gmb-2025-414112</meta:user-defined>
    <meta:user-defined meta:name="OVERHEIDop.versieInformatie"/>
  </office:meta>
</office:document-meta>
</file>