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meden 5, 8301XG Emmeloord: het realiseren van een constructieve wijziging in het Woon-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 Omgevingsvergunning binnen gekomen voor deze locatie. De aanvraag is geregistreerd onder zaaknummer Z2025-000025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41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3</meta:user-defined>
    <meta:user-defined meta:name="DCTERMS.abstract">Smeden 5, 8301XG Emmeloord: het realiseren van een constructieve wijziging in het Woon-zorgcomplex</meta:user-defined>
    <dc:language>nl</dc:language>
    <meta:user-defined meta:name="OVERHEIDop.locatietype/OVERHEIDop.gebiedsmarkering">Vlak</meta:user-defined>
    <meta:user-defined meta:name="DC.title">Aanvraag vergunning Smeden 5, 8301XG Emmeloord: het realiseren van een constructieve wijziging in het Woon-zorgcomplex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08</meta:user-defined>
    <meta:user-defined meta:name="OVERHEIDop.GmbID/DC.identifier">gmb-2025-414108</meta:user-defined>
    <meta:user-defined meta:name="OVERHEIDop.versieInformatie"/>
  </office:meta>
</office:document-meta>
</file>