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bestaande winkelruimte en magazijn tot 3 appartementen aan Willibrordusstraat 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illibrordusstraat 4, 6114 GS te Susteren / Echt-Susteren / bekendgemaakt op 18 september 2025 / het verbouwen van de bestaande winkelruimte en magazijn tot 3 appartementen / Activiteiten (BOPA): Bouwactiviteit (Omgevingsplan) en Afwijken van regels in het omgevingsplan en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1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staande winkelruimte en magazijn tot 3 appartementen aan Willibrordusstraat 4 te Susteren</meta:user-defined>
    <meta:user-defined meta:name="DCTERMS.W3CDTF/DCTERMS.available">2025-09-25</meta:user-defined>
    <meta:user-defined meta:name="DCTERMS.W3CDTF/OVERHEIDop.jaargang">2025</meta:user-defined>
    <meta:user-defined meta:name="OVERHEIDop.publicationIssue">414107</meta:user-defined>
    <meta:user-defined meta:name="OVERHEIDop.GmbID/DC.identifier">gmb-2025-414107</meta:user-defined>
    <meta:user-defined meta:name="OVERHEIDop.versieInformatie"/>
  </office:meta>
</office:document-meta>
</file>