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kennisgeving - Zitting gemeentelijk stembureau</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kiezing van de leden van de Tweede Kamer – woensdag 29 oktober</text:p>
            <text:p text:style-name="common-al">De burgemeester van Dordrecht maakt het volgende bekend</text:p>
            <text:p text:style-name="common-al"/>
            <text:p text:style-name="common-al">Op 30 oktober om 09.00 uur is de openbare zitting van het gemeentelijk stembureau (GSB) van de gemeente Dordrecht. De zitting is in de Biesboschhal (Maasstraat 11, Dordrecht). Tijdens de zitting controleert het GSB de processen-verbaal van de stembureaus. Is de zitting aan het eind van de dag niet klaar? Dan gaat de zitting de volgende dag vanaf 09.00 uur verder. </text:p>
            <text:p text:style-name="common-al">Op vrijdag 31 oktober maakt de voorzitter op het Stadskantoor (Spuiboulevard 300 in Dordrecht) de uitkomsten van de tellingen bekend.</text:p>
            <text:p text:style-name="common-al"/>
            <text:p text:style-name="common-al">Op <text:a xlink:href="http://www.dordrecht.nl/verkiezingen" xlink:type="simple">www.dordrecht.nl/verkiezingen</text:a> staat meer informatie. Voor vragen mag u ook contact opnemen met team Verkiezingen. U bereikt ons via telefoonnummer 14 078.</text:p>
            <text:p text:style-name="common-al"/>
            <text:p text:style-name="common-al">Team Verkiezingen</text:p>
            <text:p text:style-name="common-al">Spuiboulevard 300</text:p>
            <text:p text:style-name="common-al">3311 GR Dordrech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ordrecht</text:span></text:p>
            <text:p><text:span text:style-name="functie">15 oktober 2025</text:span></text:p>
            <text:p><text:span text:style-name="functie"/></text:p>
            <text:p><text:span text:style-name="functie">De burgemeester,</text:span></text:p>
            <text:p><text:span text:style-name="functie">N. Mo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410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10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10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DC.title">Openbare kennisgeving - Zitting gemeentelijk stembureau</meta:user-defined>
    <meta:user-defined meta:name="DCTERMS.W3CDTF/DCTERMS.available">2025-10-15</meta:user-defined>
    <meta:user-defined meta:name="DCTERMS.W3CDTF/OVERHEIDop.jaargang">2025</meta:user-defined>
    <meta:user-defined meta:name="OVERHEIDop.publicationIssue">414104</meta:user-defined>
    <meta:user-defined meta:name="OVERHEIDop.GmbID/DC.identifier">gmb-2025-414104</meta:user-defined>
    <meta:user-defined meta:name="OVERHEIDop.versieInformatie"/>
  </office:meta>
</office:document-meta>
</file>