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stallingsruimte aan Wilhelminalaan 16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Wilhelminalaan 169, 6101 JE te Echt / Echt-Susteren / bekendgemaakt op 17 september 2025 / het bouwen van een stallingsruimte / Activiteit (BOPA): Bouwactiviteit (omgevingsplan) en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sept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1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tallingsruimte aan Wilhelminalaan 169 te Echt</meta:user-defined>
    <meta:user-defined meta:name="DCTERMS.W3CDTF/DCTERMS.available">2025-09-25</meta:user-defined>
    <meta:user-defined meta:name="DCTERMS.W3CDTF/OVERHEIDop.jaargang">2025</meta:user-defined>
    <meta:user-defined meta:name="OVERHEIDop.publicationIssue">414101</meta:user-defined>
    <meta:user-defined meta:name="OVERHEIDop.GmbID/DC.identifier">gmb-2025-414101</meta:user-defined>
    <meta:user-defined meta:name="OVERHEIDop.versieInformatie"/>
  </office:meta>
</office:document-meta>
</file>