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Bloemendaalseweg 223, 2051G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Bloemendaalseweg 223, 2051GB Overveen</text:p>
            <text:p text:style-name="common-al">Op 23 december 2024 hebben we een aanvraag tot intrekking van de omgevingsvergunning van 4 augustus 2024 ontvangen. Deze vergunning is aangevraagd voor het plaatsen van het onderhoud schilderwerk en plaatsen monumentenglas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99</meta:user-defined>
    <meta:user-defined meta:name="DCTERMS.abstract">Betreft: besluit op locatie Bloemendaalseweg 223, 2051GB Overveen</meta:user-defined>
    <dc:language>nl</dc:language>
    <meta:user-defined meta:name="OVERHEIDop.locatietype/OVERHEIDop.gebiedsmarkering">Vlak</meta:user-defined>
    <meta:user-defined meta:name="DC.title">Aanvraag tot intrekking voor Bloemendaalseweg 223, 2051GB Overve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41</meta:user-defined>
    <meta:user-defined meta:name="OVERHEIDop.GmbID/DC.identifier">gmb-2025-4141</meta:user-defined>
    <meta:user-defined meta:name="OVERHEIDop.versieInformatie"/>
  </office:meta>
</office:document-meta>
</file>