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plaatsen van een autostore in module 1A aan Havenweg 44 te Ech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de volgende aanvraag voor een omgevingsvergunningen hebben verleend:</text:p>
            <text:p text:style-name="common-al">Verleende aanvraag omgevingsvergunning / Havenweg 44, 6101 AB te Echt / Echt-Susteren / bekendgemaakt op 17 september 2025 / het plaatsen van een autostore in module 1A / Activiteit: Technische bouwactiviteit.</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25 september 2025</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414098</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098</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098</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plaatsen van een autostore in module 1A aan Havenweg 44 te Echt</meta:user-defined>
    <meta:user-defined meta:name="DCTERMS.W3CDTF/DCTERMS.available">2025-09-25</meta:user-defined>
    <meta:user-defined meta:name="DCTERMS.W3CDTF/OVERHEIDop.jaargang">2025</meta:user-defined>
    <meta:user-defined meta:name="OVERHEIDop.publicationIssue">414098</meta:user-defined>
    <meta:user-defined meta:name="OVERHEIDop.GmbID/DC.identifier">gmb-2025-414098</meta:user-defined>
    <meta:user-defined meta:name="OVERHEIDop.versieInformatie"/>
  </office:meta>
</office:document-meta>
</file>