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Markies de Schenkweg 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arkies de Schenkweg 7, 6118 EE te Nieuwstadt / Echt-Susteren / bekendgemaakt op 16 september 2025 / het aanleggen van een uitweg / Activiteit: Het aanleggen of veranderen van een uitr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sept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0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Markies de Schenkweg 7 te Nieuwstadt</meta:user-defined>
    <meta:user-defined meta:name="DCTERMS.W3CDTF/DCTERMS.available">2025-09-25</meta:user-defined>
    <meta:user-defined meta:name="DCTERMS.W3CDTF/OVERHEIDop.jaargang">2025</meta:user-defined>
    <meta:user-defined meta:name="OVERHEIDop.publicationIssue">414096</meta:user-defined>
    <meta:user-defined meta:name="OVERHEIDop.GmbID/DC.identifier">gmb-2025-414096</meta:user-defined>
    <meta:user-defined meta:name="OVERHEIDop.versieInformatie"/>
  </office:meta>
</office:document-meta>
</file>