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George Martenslaan 16, 9951ML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1 september 2025 een besluit genomen over de aanvraag voor het veranderen van een garagedeur op de locatie George Martenslaan 16, 9951ML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3 nov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14095</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095</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095</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296</meta:user-defined>
    <meta:user-defined meta:name="DCTERMS.abstract">het veranderen van een garagedeur, George Martenslaan 16, 9951ML Winsum (3 november 2025)</meta:user-defined>
    <dc:language>nl</dc:language>
    <meta:user-defined meta:name="OVERHEIDop.locatietype/OVERHEIDop.gebiedsmarkering">Vlak</meta:user-defined>
    <meta:user-defined meta:name="DC.title">Besluit op omgevingsvergunning, George Martenslaan 16, 9951ML Winsum</meta:user-defined>
    <meta:user-defined meta:name="DCTERMS.W3CDTF/DCTERMS.available">2025-09-24</meta:user-defined>
    <meta:user-defined meta:name="DCTERMS.W3CDTF/OVERHEIDop.jaargang">2025</meta:user-defined>
    <meta:user-defined meta:name="OVERHEIDop.publicationIssue">414095</meta:user-defined>
    <meta:user-defined meta:name="OVERHEIDop.GmbID/DC.identifier">gmb-2025-414095</meta:user-defined>
    <meta:user-defined meta:name="OVERHEIDop.versieInformatie"/>
  </office:meta>
</office:document-meta>
</file>