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DSM-plein 104 103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omgevingsvergunning bedrijfsark GeWoonboot</text:p>
            <text:p text:style-name="common-al">Zaakadres: NDSM-plein 104 1033WB Amsterdam</text:p>
            <text:p text:style-name="common-al">Datum ontvangst: 17-06-2025</text:p>
            <text:p text:style-name="common-al">Zaaknummer: Z2025-026145</text:p>
            <text:p text:style-name="common-al">DSO-nummer: 20250617006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09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145</meta:user-defined>
    <meta:user-defined meta:name="DCTERMS.abstract">aanvragen omgevingsvergunning bedrijfsark GeWoonb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DSM-plein 104 1033WB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94</meta:user-defined>
    <meta:user-defined meta:name="OVERHEIDop.GmbID/DC.identifier">gmb-2025-414094</meta:user-defined>
    <meta:user-defined meta:name="OVERHEIDop.versieInformatie"/>
  </office:meta>
</office:document-meta>
</file>