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dc4e824-ec39-4b2a-84c7-c0ba58ec9f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nabij de woning in de Havenstraat te Delfzijl in de gemeente Eemsdelta</text:p>
      <text:section text:name="regeling_id1-3-2" text:style-name="regeling">
        <text:section text:name="aanhef_id1-3-2-1" text:style-name="aanhef">
          <text:section text:name="afkondiging_id1-3-2-1-1" text:style-name="afkondiging">
            <text:p text:style-name="afkondiging_top"/>
            <text:p text:style-name="al">Kenmerk: Z/25/1225526</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verzoek ingediend om in de nabijheid van de woning in de Havenstraat te Delfzijl een gehandicaptenparkeerplaats op kenteken te realiseren. Gezien de herinrichting van deze straat zijn er meerdere gehandicaptenparkeerplaatsen te plaatsen en verplaats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5">
              <text:list-item text:style-override="id1-3-2-2-1-15-1">
                <text:number>•</text:number>
                <text:p text:style-name="al">De Havenstraat gelegen is in de bebouwde kom van Delfzijl;</text:p>
              </text:list-item>
              <text:list-item text:style-override="id1-3-2-2-1-15-2">
                <text:number>•</text:number>
                <text:p text:style-name="al">De Havenstraat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s hebben zodanige beperkingen dat deze recht hebben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De aanvragers beschikken niet over eigen parkeerruimte en is daarom aangewezen op openbare parkeerplaatsen;</text:p>
              </text:list-item>
              <text:list-item text:style-override="id1-3-2-2-1-15-7">
                <text:number>•</text:number>
                <text:p text:style-name="al">De aanvragers hebben bij de gemeente Eemsdelta een verzoek ingediend voor het plaatsen van en gehandicaptenparkeerplaats op kenteken;</text:p>
              </text:list-item>
              <text:list-item text:style-override="id1-3-2-2-1-15-8">
                <text:number>•</text:number>
                <text:p text:style-name="al">Een van de aanvragers heeft bij de gemeente Eemsdelta een gehandicaptenparkeerplaats gerealiseerd gekregen, welke verplaatst dient te worden tbv de doorstroom en parkeerbehoefte in de nabijgelegen Marktstraat te Delfzijl, waar bovengenoemde parkeerplaats is gerealiseerd middels verkeersbesluit Z/24/000656 en welke  ook in beheer is van de gemeente Eemsdelta;</text:p>
              </text:list-item>
              <text:list-item text:style-override="id1-3-2-2-1-15-9">
                <text:number>•</text:number>
                <text:p text:style-name="al">Gezien de huidige werkzaamheden in dit gebied kan de situatie nog niet gerealiseerd worden. Dit besluit wordt op voorhand genomen, en de inrichting wordt aangepast zodra de straat beschikbaar is.</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tweetal gehandicaptenparkeerplaatsen op kenteken aan te wijzen aan de Havenstraat te Delfzijl, door het plaatsen van een verkeersbord model E6 (RVV 1990) voorzien van een onderbord OB309 met daarop het kenteken van het voertuig dat in gebruik is bij aanvrager, overeenkomstig bij dit besluit behorende situatietekening. Het parkeervak wordt aangebracht met duidelijke belijning conform de aanbevelingen van het ASVV 2021.</text:p>
            <text:p text:style-name="common-al">Hiermee wordt het verkeersbesluit met kenmerk Z/24/000656 ingetrokken vanaf het moment dat de situatie te realiseren is.</text:p>
            <text:p text:style-name="tussenkopcur">Situatieschets </text:p>
            <text:p text:style-name="last-al">
            <draw:frame><draw:text-box><text:section text:name="plaatje_id1-3-2-2-1-30-1" text:style-name="plaatje">
              <text:p text:style-name="illustratie_id1-3-2-2-1-30-1-1"><draw:frame draw:style-name="illustratie_id1-3-2-2-1-30-1-1" text:anchor-type="paragraph" svg:width="153mm" svg:height="91.89622641509433mm"><draw:image xlink:href="Pictures/Picture1iedc4e824-ec39-4b2a-84c7-c0ba58ec9f30.png" xlink:type="simple"/></draw:frame></text:p>
            </text:section></draw:text-box></draw:frame>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Appingedam, 22-09-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40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en op kenteken - Havenstraat, Delf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1225526</meta:user-defined>
    <meta:user-defined meta:name="DCTERMS.abstract">Verkeersbesluit Gehandicaptenparkeerplaatsen op kenteken nabij de woning in de Havenstraat te Delfzijl in de gemeente Eemsdelta</meta:user-defined>
    <meta:user-defined meta:name="OVERHEIDop.verkeersbordcode">E6</meta:user-defined>
    <dc:language>nl</dc:language>
    <meta:user-defined meta:name="OVERHEIDop.locatietype/OVERHEIDop.gebiedsmarkering">Weg</meta:user-defined>
    <meta:user-defined meta:name="DC.title">Verkeersbesluit Gehandicaptenparkeerplaatsen op kenteken nabij de woning in de Havenstraat te Delfzijl in de gemeente Eemsdelta</meta:user-defined>
    <meta:user-defined meta:name="DCTERMS.W3CDTF/DCTERMS.available">2025-09-24</meta:user-defined>
    <meta:user-defined meta:name="OVERHEIDop.externeBijlage">plaatsen gpp's havenstraat|exb-2025-34532</meta:user-defined>
    <meta:user-defined meta:name="DCTERMS.W3CDTF/OVERHEIDop.jaargang">2025</meta:user-defined>
    <meta:user-defined meta:name="OVERHEIDop.publicationIssue">414093</meta:user-defined>
    <meta:user-defined meta:name="OVERHEIDop.GmbID/DC.identifier">gmb-2025-414093</meta:user-defined>
    <meta:user-defined meta:name="OVERHEIDop.versieInformatie"/>
  </office:meta>
</office:document-meta>
</file>