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(bij Berghof 2 te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september 2025 een besluit genomen op de aanvraag met zaaknummer Z2025-00000614 voor het uitvoeren van werkzaamheden ten behoeve van verbetering kwaliteit natuur, water en beleving op de locatie kadastraal bekend Gulpen, sectie D, nummers 8, 10 t/m 15 en 24 en Wijlre, sectie E, nummers 1920, 2283, 2683 en 2649 (bij Berghof 2 te Wijlre). De vergunning is <text:span text:style-name="nadrukvet">verleend </text:span>en op 22 septem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40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4</meta:user-defined>
    <meta:user-defined meta:name="DCTERMS.abstract">Betreft: Beschikking op aanvraag op de locatie kadastraal bekend Gulpen, sectie D, nummers 8, 10 t/m 15 en 24 en Wijlre, sectie E, nummers 1920, 2283, 2683 en 2649 (bij Berghof 2 te Wijlre)</meta:user-defined>
    <dc:language>nl</dc:language>
    <meta:user-defined meta:name="OVERHEIDop.locatietype/OVERHEIDop.gebiedsmarkering">Vlak</meta:user-defined>
    <meta:user-defined meta:name="DC.title">Kennisgeving besluit op Omgevingsvergunning (bij Berghof 2 te Wijlre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92</meta:user-defined>
    <meta:user-defined meta:name="OVERHEIDop.GmbID/DC.identifier">gmb-2025-414092</meta:user-defined>
    <meta:user-defined meta:name="OVERHEIDop.versieInformatie"/>
  </office:meta>
</office:document-meta>
</file>