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Weteringdwarsstraat 62-H 101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ane grond vloer</text:p>
            <text:p text:style-name="common-al">Besluit: verleend</text:p>
            <text:p text:style-name="common-al">Besluit verzonden op: 16-09-2025</text:p>
            <text:p text:style-name="common-al">Zaakadres: Eerste Weteringdwarsstraat 62-H 1017TP Amsterdam</text:p>
            <text:p text:style-name="common-al">Zaaknummer: Z2025-031609</text:p>
            <text:p text:style-name="common-al">DSO-nummer: 20250722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6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9</meta:user-defined>
    <meta:user-defined meta:name="DCTERMS.abstract">vernieuwen van de begane grond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Weteringdwarsstraat 62-H 1017TP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91</meta:user-defined>
    <meta:user-defined meta:name="OVERHEIDop.GmbID/DC.identifier">gmb-2025-414091</meta:user-defined>
    <meta:user-defined meta:name="OVERHEIDop.versieInformatie"/>
  </office:meta>
</office:document-meta>
</file>