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lcoholwetontheffing voor het schenken van zwak-alcoholhoudende dranken, Houttuin 6, 2181JG Hillegom, Z2025-00002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Ontheffing art.35 Alcoholwet voor het schenken van zwakalcoholhoudende drank aan de Houttuin 6 in Hillegom tijdens het Hillegoms bokbierfestival op 5 oktober 2025 van 12.00 tot 20.00 uur.</text:p>
              </text:list-item>
            </text:list>
            <text:p text:style-name="common-al">
            <text:span text:style-name="nadrukcur">Datum besluit: </text:span>22 september 2025</text:p>
            <text:p text:style-name="common-al">
            <text:span text:style-name="nadrukcur">Uiterlijke reactiedatum: </text:span>3 november 2025</text:p>
            <text:p text:style-name="common-al">Kenmerk besluit: Z2025-0000258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1408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8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8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587</meta:user-defined>
    <dc:language>nl</dc:language>
    <meta:user-defined meta:name="OVERHEIDop.locatietype/OVERHEIDop.gebiedsmarkering">Vlak</meta:user-defined>
    <meta:user-defined meta:name="DC.title">Afgehandelde Alcoholwetontheffing voor het schenken van zwak-alcoholhoudende dranken, Houttuin 6, 2181JG Hillegom, Z2025-00002587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089</meta:user-defined>
    <meta:user-defined meta:name="OVERHEIDop.GmbID/DC.identifier">gmb-2025-414089</meta:user-defined>
    <meta:user-defined meta:name="OVERHEIDop.versieInformatie"/>
  </office:meta>
</office:document-meta>
</file>