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vonturentocht: Hidden in the Woods op 21 oktober aan Delftse Hou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oktober / Avonturentocht: Hidden in the Woods / Delftse Hout /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1408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8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8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Aanvraag vergunning voor Avonturentocht: Hidden in the Woods op 21 oktober aan Delftse Hout te Delft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086</meta:user-defined>
    <meta:user-defined meta:name="OVERHEIDop.GmbID/DC.identifier">gmb-2025-414086</meta:user-defined>
    <meta:user-defined meta:name="OVERHEIDop.versieInformatie"/>
  </office:meta>
</office:document-meta>
</file>