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huren van één kamer aan Hombergstraat 34 te Sint Joo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Hombergstraat 34, 6112 AG te Sint Joost / Echt-Susteren / bekendgemaakt op 12 september 2025 / het verhuren van één kamer / Activiteit: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5 septem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408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8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8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huren van één kamer aan Hombergstraat 34 te Sint Joost</meta:user-defined>
    <meta:user-defined meta:name="DCTERMS.W3CDTF/DCTERMS.available">2025-09-25</meta:user-defined>
    <meta:user-defined meta:name="DCTERMS.W3CDTF/OVERHEIDop.jaargang">2025</meta:user-defined>
    <meta:user-defined meta:name="OVERHEIDop.publicationIssue">414085</meta:user-defined>
    <meta:user-defined meta:name="OVERHEIDop.GmbID/DC.identifier">gmb-2025-414085</meta:user-defined>
    <meta:user-defined meta:name="OVERHEIDop.versieInformatie"/>
  </office:meta>
</office:document-meta>
</file>