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kiezing van de leden van de Tweede Kamer – woensdag 29 oktober </text:p>
            <text:p text:style-name="common-al">De burgemeester van Sliedrecht maakt het volgende bekend</text:p>
            <text:p text:style-name="common-al"/>
            <text:p text:style-name="common-al">Op 30 oktober om 10.00 uur is de openbare zitting van het gemeentelijk stembureau (GSB) van de gemeente Sliedrecht. De zitting is op het gemeentekantoor (Industrieweg 11 in Sliedrecht). Tijdens de zitting controleert het GSB de processen-verbaal van de stembureaus. Is de zitting aan het eind van de dag niet klaar? Dan gaat de zitting de volgende dag vanaf 09.00 uur verder. </text:p>
            <text:p text:style-name="common-al">Op vrijdag 31 oktober maakt de voorzitter de uitkomsten van de tellingen bekend.</text:p>
            <text:p text:style-name="common-al"/>
            <text:p text:style-name="common-al">Op <text:a xlink:href="http://www.sliedrecht.nl/verkiezingen" xlink:type="simple">www.sliedrecht.nl/verkiezingen</text:a> staat meer informatie. Voor vragen mag u ook contact opnemen met team Verkiezingen. U bereikt ons via telefoonnummer 14 0184.</text:p>
            <text:p text:style-name="common-al"/>
            <text:p text:style-name="common-al">Team Verkiezingen</text:p>
            <text:p text:style-name="common-al">Industrieweg 11</text:p>
            <text:p text:style-name="common-al">3361 HJ Sliedrecht</text:p>
            <text:p text:style-name="last-al"/>
            <text:p text:style-name="tekst_bottom"/>
          </text:section>
        </text:section>
        <text:section text:name="zakelijke-mededeling-sluiting_id1-3-2-2" text:style-name="zakelijke-mededeling-sluiting">
          <text:section text:name="ondertekening_id1-3-2-2-1">
            <text:p><text:span text:style-name="functie">Sliedrecht</text:span></text:p>
            <text:p><text:span text:style-name="functie">15 oktober 2025 </text:span></text:p>
            <text:p><text:span text:style-name="functie"/></text:p>
            <text:p><text:span text:style-name="functie">De burgemeester,</text:span></text:p>
            <text:p><text:span text:style-name="functie">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0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Zitting gemeentelijk stembureau</meta:user-defined>
    <meta:user-defined meta:name="DCTERMS.W3CDTF/DCTERMS.available">2025-10-15</meta:user-defined>
    <meta:user-defined meta:name="DCTERMS.W3CDTF/OVERHEIDop.jaargang">2025</meta:user-defined>
    <meta:user-defined meta:name="OVERHEIDop.publicationIssue">414082</meta:user-defined>
    <meta:user-defined meta:name="OVERHEIDop.GmbID/DC.identifier">gmb-2025-414082</meta:user-defined>
    <meta:user-defined meta:name="OVERHEIDop.versieInformatie"/>
  </office:meta>
</office:document-meta>
</file>