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ldstraat ong., 5473A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inrit</text:p>
            <text:p text:style-name="common-al">Verzenddatum: 28-01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40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95</meta:user-defined>
    <meta:user-defined meta:name="DCTERMS.abstract">Verzonden op 28-01-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Veldstraat ong., 5473AJ Heeswijk-Dinther</meta:user-defined>
    <meta:user-defined meta:name="OVERHEIDop.datumEindeReactietermijn">2025-03-12</meta:user-defined>
    <meta:user-defined meta:name="OVERHEIDop.terinzageleggingBG">https://jeleefomgeving.nl/inzien/001160771/262abf60-d26e-4688-86a7-6b4197688cc4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408</meta:user-defined>
    <meta:user-defined meta:name="OVERHEIDop.GmbID/DC.identifier">gmb-2025-41408</meta:user-defined>
    <meta:user-defined meta:name="OVERHEIDop.versieInformatie"/>
  </office:meta>
</office:document-meta>
</file>