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semerstraat 12-H 1097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funderingsherstel en maken van een nieuwe nieuwe vloer</text:p>
            <text:p text:style-name="common-al">Zaakadres: Bessemerstraat 12-H 1097AN Amsterdam</text:p>
            <text:p text:style-name="common-al">Datum ontvangst: 15-08-2025</text:p>
            <text:p text:style-name="common-al">Zaaknummer: Z2025-034937</text:p>
            <text:p text:style-name="common-al">DSO-nummer: 20250815002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07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7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7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937</meta:user-defined>
    <meta:user-defined meta:name="DCTERMS.abstract">plegen van funderingsherstel en maken van een nieuwe nieuwe 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semerstraat 12-H 1097AN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79</meta:user-defined>
    <meta:user-defined meta:name="OVERHEIDop.GmbID/DC.identifier">gmb-2025-414079</meta:user-defined>
    <meta:user-defined meta:name="OVERHEIDop.versieInformatie"/>
  </office:meta>
</office:document-meta>
</file>