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Ter Apel, evenementenvergunning voor het organiseren van het evenement ‘Boeskool kermis’ van 24 september 2025 tot en met 28 september 2025, verzenddatum: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40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Boeskool kermis’ van 24 september 2025 tot en met 28 september 2025, locatie: Marktplein.</meta:user-defined>
    <dc:language>nl</dc:language>
    <meta:user-defined meta:name="OVERHEIDop.locatietype/OVERHEIDop.gebiedsmarkering">Punt</meta:user-defined>
    <meta:user-defined meta:name="DC.title">Verleende vergunning: Marktplein, Ter Apel, evenementenvergunning voor het organiseren van het evenement ‘Boeskool kermis’ van 24 september 2025 tot en met 28 september 2025, verzenddatum: 22 september 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73</meta:user-defined>
    <meta:user-defined meta:name="OVERHEIDop.GmbID/DC.identifier">gmb-2025-414073</meta:user-defined>
    <meta:user-defined meta:name="OVERHEIDop.versieInformatie"/>
  </office:meta>
</office:document-meta>
</file>