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aanleggen van kabels en leidingen aan Oude Rijksweg Zuid 1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</text:span>
          </text:p>
            <text:p text:style-name="last-al">Aanvraag omgevingsvergunning vergunningsvrij / Oude Rijksweg Zuid 10, 6114 RD te Susteren / Echt-Susteren / bekendgemaakt op 17 september 2025 / het aanleggen van kabels en lei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07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7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oor het vergunningsvrij aanleggen van kabels en leidingen aan Oude Rijksweg Zuid 10 te Suster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071</meta:user-defined>
    <meta:user-defined meta:name="OVERHEIDop.GmbID/DC.identifier">gmb-2025-414071</meta:user-defined>
    <meta:user-defined meta:name="OVERHEIDop.versieInformatie"/>
  </office:meta>
</office:document-meta>
</file>