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hoogwerker en kraan van 22 t/m 26 september 2025 ter hoogte van Anemoonstraat 4, 3812 WE Amersfoort, Anemoonstraat 2, 3812 WE Amers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Anemoonstraat 4, 3812 WE Amersfoort, Anemoonstraat 2, 3812 WE Amersfoort</text:p>
            <text:p text:style-name="common-al">
            <text:span text:style-name="nadrukvet">Omschrijving:</text:span> 			plaatsen van een hoogwerker en kraan van 22 t/m 26 september 2025</text:p>
            <text:p text:style-name="common-al">
            <text:span text:style-name="nadrukvet">Zaaknummer:</text:span> 			CLZ-APV2025-09-08-bfdcece4</text:p>
            <text:p text:style-name="common-al">
            
          </text:p>
            <text:p text:style-name="common-al">
            <text:span text:style-name="nadrukvet">Datum besluit verzonden/bekendmaking:</text:span>22-09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14070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070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070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9-08-bfdcece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tijdelijk gebruik van de weg, plaatsen van een hoogwerker en kraan van 22 t/m 26 september 2025 ter hoogte van Anemoonstraat 4, 3812 WE Amersfoort, Anemoonstraat 2, 3812 WE Amersf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4070</meta:user-defined>
    <meta:user-defined meta:name="OVERHEIDop.GmbID/DC.identifier">gmb-2025-414070</meta:user-defined>
    <meta:user-defined meta:name="OVERHEIDop.versieInformatie"/>
  </office:meta>
</office:document-meta>
</file>