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8548 - Gemeente Stadskanaal - Verlenging beslistermijn omgevingsvergunning (reguliere procedure), Oosterholts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Oosterholtsweg 3 in Onstwedde, het uitvoeren van werkzaamheden aan een monument </text:p>
            <text:p text:style-name="common-al">-  Rijksmonumentenactiviteit met betrekking tot een gebouwd of aangelegd monument, verlengd tot en met 4 november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40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8548 </meta:user-defined>
    <dc:language>nl</dc:language>
    <meta:user-defined meta:name="OVERHEIDop.locatietype/OVERHEIDop.gebiedsmarkering">Adres</meta:user-defined>
    <meta:user-defined meta:name="DC.title">Z-25-158548 - Gemeente Stadskanaal - Verlenging beslistermijn omgevingsvergunning (reguliere procedure), Oosterholtsweg 3 in Onstwed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67</meta:user-defined>
    <meta:user-defined meta:name="OVERHEIDop.GmbID/DC.identifier">gmb-2025-414067</meta:user-defined>
    <meta:user-defined meta:name="OVERHEIDop.versieInformatie"/>
  </office:meta>
</office:document-meta>
</file>