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exploiteren van een openbare inrichting (Bed &amp; Breakfast) aan Bosstraat 6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Exploitatievergunning / Bosstraat 60, 6101 NZ te Echt / Echt-Susteren / bekendgemaakt op 12 september 2025 / het exploiteren van een openbare inrichting (Bed &amp; Breakfas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exploiteren van een openbare inrichting (Bed &amp; Breakfast) aan Bosstraat 60 te 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58</meta:user-defined>
    <meta:user-defined meta:name="OVERHEIDop.GmbID/DC.identifier">gmb-2025-414058</meta:user-defined>
    <meta:user-defined meta:name="OVERHEIDop.versieInformatie"/>
  </office:meta>
</office:document-meta>
</file>