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op de locatie Rhônestraat 8  te Heemskerk, ingekomen 19 september 2025, DSO nummer 2025091900339, zaaknummer ODIJ-Z-25-1687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dakkapellen, aan de voor- en achterzijde van de woning op de locatie Rhônestraat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40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aan de voor- en achterzijde van de woning op de locatie Rhônestraat 8  te Heemskerk, ingekomen 19 september 2025, DSO nummer 2025091900339, zaaknummer ODIJ-Z-25-168765</meta:user-defined>
    <meta:user-defined meta:name="DCTERMS.W3CDTF/DCTERMS.available">2025-09-24</meta:user-defined>
    <meta:user-defined meta:name="DCTERMS.W3CDTF/OVERHEIDop.jaargang">2025</meta:user-defined>
    <meta:user-defined meta:name="OVERHEIDop.publicationIssue">414057</meta:user-defined>
    <meta:user-defined meta:name="OVERHEIDop.GmbID/DC.identifier">gmb-2025-414057</meta:user-defined>
    <meta:user-defined meta:name="OVERHEIDop.versieInformatie"/>
  </office:meta>
</office:document-meta>
</file>