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1, 4462PC Goes - Aanvraag omgevingsvergunning voor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5 een aanvraag hebben ontvangen voor een omgevingsvergunning op de locatie Pykeswegje 1, 4462PC Goes. De aanvraag is geregistreerd onder zaaknummer Z2025-00002388. De aanvraag betreft:</text:p>
            <text:p text:style-name="common-al">het plaatsen van een Veran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0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Pykeswegje 1, 4462PC Goes - Aanvraag omgevingsvergunning voor het plaatsen van een Veranda</meta:user-defined>
    <dc:language>nl</dc:language>
    <meta:user-defined meta:name="OVERHEIDop.locatietype/OVERHEIDop.gebiedsmarkering">Vlak</meta:user-defined>
    <meta:user-defined meta:name="DC.title">Pykeswegje 1, 4462PC Goes - Aanvraag omgevingsvergunning voor het plaatsen van een Veranda</meta:user-defined>
    <meta:user-defined meta:name="DCTERMS.W3CDTF/DCTERMS.available">2025-09-24</meta:user-defined>
    <meta:user-defined meta:name="DCTERMS.W3CDTF/OVERHEIDop.jaargang">2025</meta:user-defined>
    <meta:user-defined meta:name="OVERHEIDop.publicationIssue">414054</meta:user-defined>
    <meta:user-defined meta:name="OVERHEIDop.GmbID/DC.identifier">gmb-2025-414054</meta:user-defined>
    <meta:user-defined meta:name="OVERHEIDop.versieInformatie"/>
  </office:meta>
</office:document-meta>
</file>