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ugerlaan 163, 2806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5 een aanvraag om een omgevingsvergunning ontvangen. Het gaat over het verbouwen van verdieping begane grond op de locatie Krugerlaan 163, 2806EG Gouda. De aanvraag is geregistreerd onder kenmerk 2025-0000393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9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rugerlaan 163, 2806EG Gouda</meta:user-defined>
    <meta:user-defined meta:name="DCTERMS.W3CDTF/DCTERMS.available">2025-01-31</meta:user-defined>
    <meta:user-defined meta:name="DCTERMS.W3CDTF/OVERHEIDop.jaargang">2025</meta:user-defined>
    <meta:user-defined meta:name="OVERHEIDop.publicationIssue">41405</meta:user-defined>
    <meta:user-defined meta:name="OVERHEIDop.GmbID/DC.identifier">gmb-2025-41405</meta:user-defined>
    <meta:user-defined meta:name="OVERHEIDop.versieInformatie"/>
  </office:meta>
</office:document-meta>
</file>